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F#m F#m F#m F#m - F#m F#m E <text:s/>E</text:p>
      <text:p><text:s text:c="2"/>&amp; Chorus] F#m F#m Bm Bm - F#m C#7 F#m F#m</text:p>
      <text:p><text:s text:c="5"/>[Link] F#m F#m F#m F#m - E <text:s/>C#7 F#m F#m</text:p>
      <text:p/>
      <text:p>Dead love couldn't <text:span text:style-name="Measure_20__23_2">go</text:span> no further <text:s/>[Verse]</text:p>
      <text:p>Proud of and dis<text:span text:style-name="Measure_20__23_2">gus</text:span>ted by her <text:s/>(F#m F#m x3)</text:p>
      <text:p>Push shove, a little <text:span text:style-name="Measure_20__23_2">bruised</text:span> <text:s text:c="3"/>E <text:s/>C#7</text:p>
      <text:p><text:s text:c="4"/>and battered <text:s text:c="15"/>F#m F#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F#m&gt;G&gt;G#&gt;A</text:p>
      <text:p>[Chorus] <text:s text:c="3"/>╚════════════════╝ F#m&gt;G&gt;G#&gt;A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F#m F#m</text:p>
      <text:p>In <text:span text:style-name="Measure_20__23_2">Hell</text:span>, I'll be in good compan<text:span text:style-name="Measure_20__23_1">y</text:span> <text:s text:c="3"/>F#m F#m</text:p>
      <text:p/>
      <text:p><text:s text:c="2"/>[Link] [Verse] [Riff] [Intro] [Chorus]</text:p>
      <text:p>([Intro] [Chorus - Last line] E C#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